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lass 1</text:p>
          </table:table-cell>
          <table:table-cell office:value-type="string" table:style-name="ce3">
            <text:p>DATE- 09/08 /15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5">
            <text:p>No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Run 1</text:p>
          </table:table-cell>
          <table:table-cell office:value-type="string" table:style-name="ce4">
            <text:p>Run 2</text:p>
          </table:table-cell>
          <table:table-cell office:value-type="string" table:style-name="ce4">
            <text:p>Run 3</text:p>
          </table:table-cell>
          <table:table-cell office:value-type="string" table:style-name="ce4">
            <text:p>Run 4</text:p>
          </table:table-cell>
          <table:table-cell office:value-type="string" table:style-name="ce4">
            <text:p>Run 5</text:p>
          </table:table-cell>
          <table:table-cell office:value-type="string" table:style-name="ce4">
            <text:p>Run 6</text:p>
          </table:table-cell>
          <table:table-cell office:value-type="string" table:style-name="ce4">
            <text:p>Run 7</text:p>
          </table:table-cell>
          <table:table-cell office:value-type="string" table:style-name="ce4">
            <text:p>Run 8</text:p>
          </table:table-cell>
          <table:table-cell office:value-type="string" table:style-name="ce4">
            <text:p>Run 9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osition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James Stewart</text:p>
          </table:table-cell>
          <table:table-cell office:value-type="time" office:time-value="PT0H2M17S" table:style-name="ce6">
            <text:p>00:02:17</text:p>
          </table:table-cell>
          <table:table-cell office:value-type="time" office:time-value="PT0H2M23S" table:style-name="ce6">
            <text:p>00:02:23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24S" table:style-name="ce6">
            <text:p>00:02:24</text:p>
          </table:table-cell>
          <table:table-cell office:value-type="time" office:time-value="PT0H2M11S" table:style-name="ce6">
            <text:p>00:02:11</text:p>
          </table:table-cell>
          <table:table-cell office:value-type="time" office:time-value="PT0H2M8S" table:style-name="ce6">
            <text:p>00:02:08</text:p>
          </table:table-cell>
          <table:table-cell office:value-type="time" office:time-value="PT0H2M14S" table:style-name="ce6">
            <text:p>00:02:14</text:p>
          </table:table-cell>
          <table:table-cell office:value-type="time" office:time-value="PT0H2M11S" table:style-name="ce6">
            <text:p>00:02:11</text:p>
          </table:table-cell>
          <table:table-cell office:value-type="time" office:time-value="PT0H15M48S" table:formula="of:=SUM([.C3:.K3])" table:style-name="ce7">
            <text:p>0:15:48</text:p>
          </table:table-cell>
          <table:table-cell office:value-type="string" table:style-name="ce5">
            <text:p>3rd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Lee Gemmel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39S" table:style-name="ce6">
            <text:p>00:02:39</text:p>
          </table:table-cell>
          <table:table-cell office:value-type="time" office:time-value="PT0H2M35S" table:style-name="ce6">
            <text:p>00:02:35</text:p>
          </table:table-cell>
          <table:table-cell office:value-type="time" office:time-value="PT0H2M18S" table:style-name="ce6">
            <text:p>00:02:18</text:p>
          </table:table-cell>
          <table:table-cell office:value-type="time" office:time-value="PT0H2M16S" table:style-name="ce6">
            <text:p>00:02:16</text:p>
          </table:table-cell>
          <table:table-cell office:value-type="time" office:time-value="PT0H2M22S" table:style-name="ce6">
            <text:p>00:02:22</text:p>
          </table:table-cell>
          <table:table-cell office:value-type="time" office:time-value="PT0H2M19S" table:style-name="ce6">
            <text:p>00:02:19</text:p>
          </table:table-cell>
          <table:table-cell office:value-type="time" office:time-value="PT0H2M17S" table:style-name="ce6">
            <text:p>00:02:17</text:p>
          </table:table-cell>
          <table:table-cell office:value-type="time" office:time-value="PT0H16M46S" table:formula="of:=SUM([.C4:.K4])" table:style-name="ce7">
            <text:p>0:16:46</text:p>
          </table:table-cell>
          <table:table-cell office:value-type="string" table:style-name="ce5">
            <text:p>5th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Adam Howie</text:p>
          </table:table-cell>
          <table:table-cell office:value-type="time" office:time-value="PT0H2M23S" table:style-name="ce6">
            <text:p>00:02:23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34S" table:style-name="ce6">
            <text:p>00:02:34</text:p>
          </table:table-cell>
          <table:table-cell office:value-type="time" office:time-value="PT0H2M19S" table:style-name="ce6">
            <text:p>00:02:19</text:p>
          </table:table-cell>
          <table:table-cell office:value-type="time" office:time-value="PT0H2M19S" table:style-name="ce6">
            <text:p>00:02:19</text:p>
          </table:table-cell>
          <table:table-cell office:value-type="time" office:time-value="PT0H2M19S" table:style-name="ce6">
            <text:p>00:02:19</text:p>
          </table:table-cell>
          <table:table-cell office:value-type="time" office:time-value="PT0H2M20S" table:style-name="ce6">
            <text:p>00:02:20</text:p>
          </table:table-cell>
          <table:table-cell office:value-type="time" office:time-value="PT0H2M24S" table:style-name="ce6">
            <text:p>00:02:24</text:p>
          </table:table-cell>
          <table:table-cell office:value-type="time" office:time-value="PT0H16M38S" table:formula="of:=SUM([.C5:.K5])" table:style-name="ce7">
            <text:p>0:16:38</text:p>
          </table:table-cell>
          <table:table-cell office:value-type="string" table:style-name="ce5">
            <text:p>4th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Tim Robinson</text:p>
          </table:table-cell>
          <table:table-cell office:value-type="time" office:time-value="PT0H2M12S" table:style-name="ce6">
            <text:p>00:02:12</text:p>
          </table:table-cell>
          <table:table-cell office:value-type="time" office:time-value="PT0H2M13S" table:style-name="ce6">
            <text:p>00:02:13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12S" table:style-name="ce6">
            <text:p>00:02:12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7S" table:style-name="ce6">
            <text:p>00:02:07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15M1S" table:formula="of:=SUM([.C6:.K6])" table:style-name="ce7">
            <text:p>0:15:01</text:p>
          </table:table-cell>
          <table:table-cell office:value-type="string" table:style-name="ce5">
            <text:p>1st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Doug Cowie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25S" table:style-name="ce6">
            <text:p>00:02:25</text:p>
          </table:table-cell>
          <table:table-cell office:value-type="time" office:time-value="PT0H2M16S" table:style-name="ce6">
            <text:p>00:02:16</text:p>
          </table:table-cell>
          <table:table-cell office:value-type="time" office:time-value="PT0H2M10S" table:style-name="ce6">
            <text:p>00:02:10</text:p>
          </table:table-cell>
          <table:table-cell office:value-type="time" office:time-value="PT0H2M8S" table:style-name="ce6">
            <text:p>00:02:08</text:p>
          </table:table-cell>
          <table:table-cell office:value-type="time" office:time-value="PT0H2M7S" table:style-name="ce6">
            <text:p>00:02:07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2M10S" table:style-name="ce6">
            <text:p>00:02:10</text:p>
          </table:table-cell>
          <table:table-cell office:value-type="time" office:time-value="PT0H15M22S" table:formula="of:=SUM([.C7:.K7])" table:style-name="ce7">
            <text:p>0:15:22</text:p>
          </table:table-cell>
          <table:table-cell office:value-type="string" table:style-name="ce5">
            <text:p>2nd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8:.K8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9:.K9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0:.K10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string" table:style-name="ce2">
            <text:p>Class 2</text:p>
          </table:table-cell>
          <table:table-cell table:style-name="ce4"/>
          <table:table-cell table:number-columns-repeated="9" table:style-name="ce6"/>
          <table:table-cell office:value-type="time" office:time-value="PT0H0M0S" table:formula="of:=SUM([.C11:.K11])" table:style-name="ce7">
            <text:p>0:00:00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Leonard MacKinnon</text:p>
          </table:table-cell>
          <table:table-cell office:value-type="time" office:time-value="PT0H2M15S" table:style-name="ce6">
            <text:p>00:02:15</text:p>
          </table:table-cell>
          <table:table-cell office:value-type="time" office:time-value="PT0H2M20S" table:style-name="ce6">
            <text:p>00:02:2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7S" table:style-name="ce6">
            <text:p>00:02:07</text:p>
          </table:table-cell>
          <table:table-cell office:value-type="time" office:time-value="PT0H2M13S" table:style-name="ce6">
            <text:p>00:02:13</text:p>
          </table:table-cell>
          <table:table-cell office:value-type="time" office:time-value="PT0H2M11S" table:style-name="ce6">
            <text:p>00:02:11</text:p>
          </table:table-cell>
          <table:table-cell office:value-type="time" office:time-value="PT0H2M10S" table:style-name="ce6">
            <text:p>00:02:10</text:p>
          </table:table-cell>
          <table:table-cell office:value-type="time" office:time-value="PT0H2M10S" table:style-name="ce6">
            <text:p>00:02:10</text:p>
          </table:table-cell>
          <table:table-cell office:value-type="time" office:time-value="PT0H15M26S" table:formula="of:=SUM([.C12:.K12])" table:style-name="ce7">
            <text:p>0:15:26</text:p>
          </table:table-cell>
          <table:table-cell office:value-type="string" table:style-name="ce5">
            <text:p>1st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Paul Cosslett</text:p>
          </table:table-cell>
          <table:table-cell office:value-type="time" office:time-value="PT0H2M29S" table:style-name="ce6">
            <text:p>00:02:29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28S" table:style-name="ce6">
            <text:p>00:02:28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14S" table:style-name="ce6">
            <text:p>00:02:14</text:p>
          </table:table-cell>
          <table:table-cell office:value-type="time" office:time-value="PT0H2M15S" table:style-name="ce6">
            <text:p>00:02:15</text:p>
          </table:table-cell>
          <table:table-cell office:value-type="time" office:time-value="PT0H2M11S" table:style-name="ce6">
            <text:p>00:02:11</text:p>
          </table:table-cell>
          <table:table-cell office:value-type="time" office:time-value="PT0H2M17S" table:style-name="ce6">
            <text:p>00:02:17</text:p>
          </table:table-cell>
          <table:table-cell office:value-type="time" office:time-value="PT0H2M15S" table:style-name="ce6">
            <text:p>00:02:15</text:p>
          </table:table-cell>
          <table:table-cell office:value-type="time" office:time-value="PT0H16M9S" table:formula="of:=SUM([.C13:.K13])" table:style-name="ce7">
            <text:p>0:16:09</text:p>
          </table:table-cell>
          <table:table-cell office:value-type="string" table:style-name="ce5">
            <text:p>2nd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4:.K14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5:.K15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6:.K16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7:.K17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8:.K18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9:.K19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2">
            <text:p>Class 5</text:p>
          </table:table-cell>
          <table:table-cell table:number-columns-repeated="10" table:style-name="ce4"/>
          <table:table-cell office:value-type="time" office:time-value="PT0H0M0S" table:formula="of:=SUM([.C20:.K20])" table:style-name="ce7">
            <text:p>0:00:00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Lee Sloan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3M6S" table:style-name="ce6">
            <text:p>00:03:06</text:p>
          </table:table-cell>
          <table:table-cell office:value-type="time" office:time-value="PT0H3M5S" table:style-name="ce6">
            <text:p>00:03:05</text:p>
          </table:table-cell>
          <table:table-cell office:value-type="time" office:time-value="PT0H2M44S" table:style-name="ce6">
            <text:p>00:02:44</text:p>
          </table:table-cell>
          <table:table-cell office:value-type="time" office:time-value="PT0H2M48S" table:style-name="ce6">
            <text:p>00:02:48</text:p>
          </table:table-cell>
          <table:table-cell office:value-type="time" office:time-value="PT0H2M48S" table:style-name="ce6">
            <text:p>00:02:48</text:p>
          </table:table-cell>
          <table:table-cell office:value-type="time" office:time-value="PT0H2M37S" table:style-name="ce6">
            <text:p>00:02:37</text:p>
          </table:table-cell>
          <table:table-cell office:value-type="time" office:time-value="PT0H2M42S" table:style-name="ce6">
            <text:p>00:02:42</text:p>
          </table:table-cell>
          <table:table-cell office:value-type="time" office:time-value="PT0H19M50S" table:formula="of:=SUM([.C21:.K21])" table:style-name="ce7">
            <text:p>0:19:50</text:p>
          </table:table-cell>
          <table:table-cell office:value-type="string" table:style-name="ce5">
            <text:p>3rd</text:p>
          </table:table-cell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Caitlin Mcdowall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52S" table:style-name="ce6">
            <text:p>00:02:52</text:p>
          </table:table-cell>
          <table:table-cell office:value-type="time" office:time-value="PT0H2M52S" table:style-name="ce6">
            <text:p>00:02:52</text:p>
          </table:table-cell>
          <table:table-cell office:value-type="time" office:time-value="PT0H2M36S" table:style-name="ce6">
            <text:p>00:02:36</text:p>
          </table:table-cell>
          <table:table-cell office:value-type="time" office:time-value="PT0H2M31S" table:style-name="ce6">
            <text:p>00:02:31</text:p>
          </table:table-cell>
          <table:table-cell office:value-type="time" office:time-value="PT0H2M49S" table:style-name="ce6">
            <text:p>00:02:49</text:p>
          </table:table-cell>
          <table:table-cell office:value-type="time" office:time-value="PT0H2M28S" table:style-name="ce6">
            <text:p>00:02:28</text:p>
          </table:table-cell>
          <table:table-cell office:value-type="time" office:time-value="PT0H2M24S" table:style-name="ce6">
            <text:p>00:02:24</text:p>
          </table:table-cell>
          <table:table-cell office:value-type="time" office:time-value="PT0H18M32S" table:formula="of:=SUM([.C22:.K22])" table:style-name="ce7">
            <text:p>0:18:32</text:p>
          </table:table-cell>
          <table:table-cell office:value-type="string" table:style-name="ce5">
            <text:p>2nd</text:p>
          </table:table-cell>
          <table:table-cell table:number-columns-repeated="1637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Camran Cowie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20S" table:style-name="ce6">
            <text:p>00:02:20</text:p>
          </table:table-cell>
          <table:table-cell office:value-type="time" office:time-value="PT0H2M26S" table:style-name="ce6">
            <text:p>00:02:26</text:p>
          </table:table-cell>
          <table:table-cell office:value-type="time" office:time-value="PT0H2M8S" table:style-name="ce6">
            <text:p>00:02:08</text:p>
          </table:table-cell>
          <table:table-cell office:value-type="time" office:time-value="PT0H2M10S" table:style-name="ce6">
            <text:p>00:02:10</text:p>
          </table:table-cell>
          <table:table-cell office:value-type="time" office:time-value="PT0H2M10S" table:style-name="ce6">
            <text:p>00:02:10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15M24S" table:formula="of:=SUM([.C23:.K23])" table:style-name="ce7">
            <text:p>0:15:24</text:p>
          </table:table-cell>
          <table:table-cell office:value-type="string" table:style-name="ce5">
            <text:p>1st</text:p>
          </table:table-cell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2">
            <text:p>Class 4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</number:date-style>
    <number:time-style style:name="N38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3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le Park</meta:initial-creator>
    <dc:creator>PRO</dc:creator>
    <meta:creation-date>2015-10-08T18:53:24Z</meta:creation-date>
    <dc:date>2015-10-08T18:53:24Z</dc:date>
    <meta:print-date>2015-08-09T14:27:46Z</meta:print-date>
    <meta:editing-cycles>1</meta:editing-cycles>
    <meta:editing-duration>PT23S</meta:editing-duration>
  </office:meta>
</office:document-meta>
</file>