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lass 1</text:p>
          </table:table-cell>
          <table:table-cell office:value-type="string" table:style-name="ce3">
            <text:p>DATE- 06/09 /15</text:p>
          </table:table-cell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5">
            <text:p>No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Run 1</text:p>
          </table:table-cell>
          <table:table-cell office:value-type="string" table:style-name="ce4">
            <text:p>Run 2</text:p>
          </table:table-cell>
          <table:table-cell office:value-type="string" table:style-name="ce4">
            <text:p>Run 3</text:p>
          </table:table-cell>
          <table:table-cell office:value-type="string" table:style-name="ce4">
            <text:p>Run 4</text:p>
          </table:table-cell>
          <table:table-cell office:value-type="string" table:style-name="ce4">
            <text:p>Run 5</text:p>
          </table:table-cell>
          <table:table-cell office:value-type="string" table:style-name="ce4">
            <text:p>Run 6</text:p>
          </table:table-cell>
          <table:table-cell office:value-type="string" table:style-name="ce4">
            <text:p>Run 7</text:p>
          </table:table-cell>
          <table:table-cell office:value-type="string" table:style-name="ce4">
            <text:p>Run 8</text:p>
          </table:table-cell>
          <table:table-cell office:value-type="string" table:style-name="ce4">
            <text:p>Run 9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osition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Tim Robinson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7S" table:style-name="ce6">
            <text:p>00:02:07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2M2S" table:style-name="ce6">
            <text:p>00:02:02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2S" table:style-name="ce6">
            <text:p>00:02:02</text:p>
          </table:table-cell>
          <table:table-cell office:value-type="time" office:time-value="PT0H1M59S" table:style-name="ce6">
            <text:p>00:01:59</text:p>
          </table:table-cell>
          <table:table-cell office:value-type="time" office:time-value="PT0H14M26S" table:formula="of:=SUM([.C3:.K3])" table:style-name="ce7">
            <text:p>0:14:26</text:p>
          </table:table-cell>
          <table:table-cell office:value-type="string" table:style-name="ce5">
            <text:p>3r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Doug Cowie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4S" table:style-name="ce6">
            <text:p>00:02:14</text:p>
          </table:table-cell>
          <table:table-cell office:value-type="time" office:time-value="PT0H2M8S" table:style-name="ce6">
            <text:p>00:02:08</text:p>
          </table:table-cell>
          <table:table-cell office:value-type="time" office:time-value="PT0H2M8S" table:style-name="ce6">
            <text:p>00:02:08</text:p>
          </table:table-cell>
          <table:table-cell office:value-type="time" office:time-value="PT0H2M7S" table:style-name="ce6">
            <text:p>00:02:07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1M59S" table:style-name="ce6">
            <text:p>00:01:59</text:p>
          </table:table-cell>
          <table:table-cell office:value-type="time" office:time-value="PT0H2M0S" table:style-name="ce6">
            <text:p>00:02:00</text:p>
          </table:table-cell>
          <table:table-cell office:value-type="time" office:time-value="PT0H14M37S" table:formula="of:=SUM([.C4:.K4])" table:style-name="ce7">
            <text:p>0:14:37</text:p>
          </table:table-cell>
          <table:table-cell office:value-type="string" table:style-name="ce5">
            <text:p>4th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David Wallace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2M0S" table:style-name="ce6">
            <text:p>00:02:00</text:p>
          </table:table-cell>
          <table:table-cell office:value-type="time" office:time-value="PT0H1M54S" table:style-name="ce6">
            <text:p>00:01:54</text:p>
          </table:table-cell>
          <table:table-cell office:value-type="time" office:time-value="PT0H1M53S" table:style-name="ce6">
            <text:p>00:01:53</text:p>
          </table:table-cell>
          <table:table-cell office:value-type="time" office:time-value="PT0H1M52S" table:style-name="ce6">
            <text:p>00:01:52</text:p>
          </table:table-cell>
          <table:table-cell office:value-type="time" office:time-value="PT0H1M54S" table:style-name="ce6">
            <text:p>00:01:54</text:p>
          </table:table-cell>
          <table:table-cell office:value-type="time" office:time-value="PT0H1M52S" table:style-name="ce6">
            <text:p>00:01:52</text:p>
          </table:table-cell>
          <table:table-cell office:value-type="time" office:time-value="PT0H13M26S" table:formula="of:=SUM([.C5:.K5])" table:style-name="ce7">
            <text:p>0:13:26</text:p>
          </table:table-cell>
          <table:table-cell office:value-type="string" table:style-name="ce5">
            <text:p>1s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Camran Cowie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1M57S" table:style-name="ce6">
            <text:p>00:01:57</text:p>
          </table:table-cell>
          <table:table-cell office:value-type="time" office:time-value="PT0H1M58S" table:style-name="ce6">
            <text:p>00:01:58</text:p>
          </table:table-cell>
          <table:table-cell office:value-type="time" office:time-value="PT0H1M58S" table:style-name="ce6">
            <text:p>00:01:58</text:p>
          </table:table-cell>
          <table:table-cell office:value-type="time" office:time-value="PT0H1M57S" table:style-name="ce6">
            <text:p>00:01:57</text:p>
          </table:table-cell>
          <table:table-cell office:value-type="time" office:time-value="PT0H1M59S" table:style-name="ce6">
            <text:p>00:01:59</text:p>
          </table:table-cell>
          <table:table-cell office:value-type="time" office:time-value="PT0H14M0S" table:formula="of:=SUM([.C6:.K6])" table:style-name="ce7">
            <text:p>0:14:00</text:p>
          </table:table-cell>
          <table:table-cell office:value-type="string" table:style-name="ce5">
            <text:p>2n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7:.K7])" table:style-name="ce7">
            <text:p>0:00:00</text:p>
          </table:table-cell>
          <table:table-cell table:style-name="ce5"/>
          <table:table-cell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8:.K8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9:.K9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0:.K10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1">
          <table:table-cell office:value-type="string" table:style-name="ce2">
            <text:p>Class 2</text:p>
          </table:table-cell>
          <table:table-cell table:style-name="ce4"/>
          <table:table-cell table:number-columns-repeated="9" table:style-name="ce6"/>
          <table:table-cell office:value-type="time" office:time-value="PT0H0M0S" table:formula="of:=SUM([.C11:.K11])" table:style-name="ce7">
            <text:p>0:00:00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Leonard MacKinnon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2S" table:style-name="ce6">
            <text:p>00:02:02</text:p>
          </table:table-cell>
          <table:table-cell office:value-type="time" office:time-value="PT0H1M54S" table:style-name="ce6">
            <text:p>00:01:54</text:p>
          </table:table-cell>
          <table:table-cell office:value-type="time" office:time-value="PT0H1M54S" table:style-name="ce6">
            <text:p>00:01:54</text:p>
          </table:table-cell>
          <table:table-cell office:value-type="time" office:time-value="PT0H1M57S" table:style-name="ce6">
            <text:p>00:01:57</text:p>
          </table:table-cell>
          <table:table-cell office:value-type="time" office:time-value="PT0H1M52S" table:style-name="ce6">
            <text:p>00:01:52</text:p>
          </table:table-cell>
          <table:table-cell office:value-type="time" office:time-value="PT0H1M54S" table:style-name="ce6">
            <text:p>00:01:54</text:p>
          </table:table-cell>
          <table:table-cell office:value-type="time" office:time-value="PT0H13M34S" table:formula="of:=SUM([.C12:.K12])" table:style-name="ce7">
            <text:p>0:13:34</text:p>
          </table:table-cell>
          <table:table-cell office:value-type="string" table:style-name="ce5">
            <text:p>1st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Paul Cosslett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2M11S" table:style-name="ce6">
            <text:p>00:02:11</text:p>
          </table:table-cell>
          <table:table-cell office:value-type="time" office:time-value="PT0H2M9S" table:style-name="ce6">
            <text:p>00:02:09</text:p>
          </table:table-cell>
          <table:table-cell office:value-type="time" office:time-value="PT0H2M4S" table:style-name="ce6">
            <text:p>00:02:04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0S" table:style-name="ce6">
            <text:p>00:02:00</text:p>
          </table:table-cell>
          <table:table-cell office:value-type="time" office:time-value="PT0H14M46S" table:formula="of:=SUM([.C13:.K13])" table:style-name="ce7">
            <text:p>0:14:46</text:p>
          </table:table-cell>
          <table:table-cell office:value-type="string" table:style-name="ce5">
            <text:p>3r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Davy Drummond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2M6S" table:style-name="ce6">
            <text:p>00:02:06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5S" table:style-name="ce6">
            <text:p>00:02:05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2M1S" table:style-name="ce6">
            <text:p>00:02:01</text:p>
          </table:table-cell>
          <table:table-cell office:value-type="time" office:time-value="PT0H14M20S" table:formula="of:=SUM([.C14:.K14])" table:style-name="ce7">
            <text:p>0:14:20</text:p>
          </table:table-cell>
          <table:table-cell office:value-type="string" table:style-name="ce5">
            <text:p>2nd</text:p>
          </table:table-cell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5:.K15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6:.K16])" table:style-name="ce7">
            <text:p>0:00:00</text:p>
          </table:table-cell>
          <table:table-cell table:style-name="ce5"/>
          <table:table-cell table:number-columns-repeated="1011" table:style-name="ce4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7:.K17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8:.K18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19:.K19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Class 5</text:p>
          </table:table-cell>
          <table:table-cell table:number-columns-repeated="10" table:style-name="ce4"/>
          <table:table-cell office:value-type="time" office:time-value="PT0H0M0S" table:formula="of:=SUM([.C20:.K20])" table:style-name="ce7">
            <text:p>0:00:00</text:p>
          </table:table-cell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21:.K21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22:.K22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formula="of:=SUM([.C23:.K23])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Class 4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4"/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6">
            <text:p>00:00:00</text:p>
          </table:table-cell>
          <table:table-cell office:value-type="time" office:time-value="PT0H0M0S" table:style-name="ce7">
            <text:p>0:00:00</text:p>
          </table:table-cell>
          <table:table-cell table:style-name="ce5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</number:date-style>
    <number:time-style style:name="N38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3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ne MacKinnon</meta:initial-creator>
    <dc:creator>PRO</dc:creator>
    <meta:creation-date>2015-09-05T20:47:43Z</meta:creation-date>
    <dc:date>2015-10-08T18:51:55Z</dc:date>
    <meta:print-date>2015-09-06T13:25:52Z</meta:print-date>
    <meta:editing-cycles>1</meta:editing-cycles>
    <meta:editing-duration>PT23S</meta:editing-duration>
  </office:meta>
</office:document-meta>
</file>